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(nabij nr. 557), Beemte Broekland, het plaatsen van een duiker voor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11-2023</text:p>
            <text:p text:style-name="common-al">Zaaknummer:  0200481443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896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6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6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4814435</meta:user-defined>
    <dc:language>nl</dc:language>
    <meta:user-defined meta:name="OVERHEIDop.locatietype/OVERHEIDop.gebiedsmarkering">Vlak</meta:user-defined>
    <meta:user-defined meta:name="DC.title">Aanvraag Omgevingsvergunning Deventerstraat (nabij nr. 557), Beemte Broekland, het plaatsen van een duiker voor een in- en uitri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969</meta:user-defined>
    <meta:user-defined meta:name="OVERHEIDop.GmbID/DC.identifier">gmb-2023-478969</meta:user-defined>
    <meta:user-defined meta:name="OVERHEIDop.versieInformatie"/>
  </office:meta>
</office:document-meta>
</file>