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33, 2152 NB, plaatsen van twee dakkapellen aan de voorzijde van de woning en een constructieve wijziging, 03-11-2023, zaaknummer 039410170403, olonummer 8174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6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433, 2152 NB, plaatsen van twee dakkapellen aan de voorzijde van de woning en een constructieve wijziging, 03-11-2023, zaaknummer 039410170403, olonummer 8174287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61</meta:user-defined>
    <meta:user-defined meta:name="OVERHEIDop.GmbID/DC.identifier">gmb-2023-478961</meta:user-defined>
    <meta:user-defined meta:name="OVERHEIDop.versieInformatie"/>
  </office:meta>
</office:document-meta>
</file>