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paasstraat 56 Nijmegen: plaatsen van een dakkapel op de achtergev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2-2023</text:p>
            <text:p text:style-name="common-al">
            <text:span text:style-name="nadrukvet">Omschrijving: </text:span>plaatsen van een dakkapel op de achtergevel (Topaasstraat 56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020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02-2023</text:p>
            <text:p text:style-name="common-al">
            <text:span text:style-name="nadrukvet">Definitieve beschikking ter inzage gelegd: </text:span>03-02-2023</text:p>
            <text:p text:style-name="common-al">
            <text:span text:style-name="nadrukvet">Einddatum bezwaartermijn: </text:span>15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februari 2023 tot en met 15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E5F60C23-658E-41D7-8EA3-B433D1A5F8E3" xlink:type="simple">http://www.nijmegen.nl/vergunningpagina/?guid=E5F60C23-658E-41D7-8EA3-B433D1A5F8E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89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9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9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paasstraat 56 Nijmegen: plaatsen van een dakkapel op de achtergevel - omgevingsvergunning - Vergunning verleend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896</meta:user-defined>
    <meta:user-defined meta:name="OVERHEIDop.GmbID/DC.identifier">gmb-2023-47896</meta:user-defined>
    <meta:user-defined meta:name="OVERHEIDop.versieInformatie"/>
  </office:meta>
</office:document-meta>
</file>