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voeren van groot onderhoud aan woningen in de Leliestraat, Narcisstraat, Tulpstraat, Griendstraat en de Zandsteeg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Leliestraat 1, 2, 3, 4, 5 en 6, Narcisstraat 1 t/m 11, Tulpstraat 1 t/m 12, Griendstraat 4 t/m 10 en 20 t/m 32a (even) en de Zandsteeg 74 t/m/ 84 (even) </text:span>groot onderhoud uitvoeren aan de woningen (2023-031527); verzonden op 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ltena - Toestemming voor het uitvoeren van groot onderhoud aan woningen in de Leliestraat, Narcisstraat, Tulpstraat, Griendstraat en de Zandsteeg in Nieuwendijk</meta:user-defined>
    <meta:user-defined meta:name="DCTERMS.W3CDTF/DCTERMS.available">2023-11-09</meta:user-defined>
    <meta:user-defined meta:name="DCTERMS.W3CDTF/OVERHEIDop.jaargang">2023</meta:user-defined>
    <meta:user-defined meta:name="OVERHEIDop.publicationIssue">478958</meta:user-defined>
    <meta:user-defined meta:name="OVERHEIDop.GmbID/DC.identifier">gmb-2023-478958</meta:user-defined>
    <meta:user-defined meta:name="OVERHEIDop.versieInformatie"/>
  </office:meta>
</office:document-meta>
</file>