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745, 2142 ED, realiseren verbouwing bestaand clubhuis, 01-11-2023, zaaknummer 039410164307, olonummer 8167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5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5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ieringweg 745, 2142 ED, realiseren verbouwing bestaand clubhuis, 01-11-2023, zaaknummer 039410164307, olonummer 8167293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954</meta:user-defined>
    <meta:user-defined meta:name="OVERHEIDop.GmbID/DC.identifier">gmb-2023-478954</meta:user-defined>
    <meta:user-defined meta:name="OVERHEIDop.versieInformatie"/>
  </office:meta>
</office:document-meta>
</file>