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brordusstraat 11 A02 - 11A-01 en 11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Willebrordusstraat 11 A02, 3037TG, heeft betrekking op 11A-01 en 11A-02. Betrekken van de berging op de zolderverdieping bij de onderliggende woning op de tweede verdieping. Hiermee wordt het gebruiksoppervlakte van appartement 11A-01 verkleind van ca. 70,5m² naar 55m². De gebruiksoppervlakte van appartement 11A-02 wordt vergroot van ca. 68,2m² naar 97,4m² (datum besluit 06-11-2023, verzonden op 07-11-2023,  dossiernummer OMV.23.09.00030)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895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5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5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lebrordusstraat 11 A02 - 11A-01 en 11A-02</meta:user-defined>
    <meta:user-defined meta:name="DCTERMS.W3CDTF/DCTERMS.available">2023-11-09</meta:user-defined>
    <meta:user-defined meta:name="DCTERMS.W3CDTF/OVERHEIDop.jaargang">2023</meta:user-defined>
    <meta:user-defined meta:name="OVERHEIDop.publicationIssue">478952</meta:user-defined>
    <meta:user-defined meta:name="OVERHEIDop.GmbID/DC.identifier">gmb-2023-478952</meta:user-defined>
    <meta:user-defined meta:name="OVERHEIDop.versieInformatie"/>
  </office:meta>
</office:document-meta>
</file>