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176597  - Promenade 35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omenade 35 Malden</text:p>
            <text:p text:style-name="common-al">Omschrijving : starten van nieuwe winkel met verkoop van delicatessen goederen</text:p>
            <text:p text:style-name="common-al">Datum ontvangst : 6 november 2023</text:p>
            <text:p text:style-name="common-al">Zaaknummer ODRN : W.Z23.108412.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894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4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4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men– aanvraag omgevingsvergunning – OLO 8176597  - Promenade 35 Malden</meta:user-defined>
    <meta:user-defined meta:name="DCTERMS.W3CDTF/DCTERMS.available">2023-11-09</meta:user-defined>
    <meta:user-defined meta:name="DCTERMS.W3CDTF/OVERHEIDop.jaargang">2023</meta:user-defined>
    <meta:user-defined meta:name="OVERHEIDop.publicationIssue">478947</meta:user-defined>
    <meta:user-defined meta:name="OVERHEIDop.GmbID/DC.identifier">gmb-2023-478947</meta:user-defined>
    <meta:user-defined meta:name="OVERHEIDop.versieInformatie"/>
  </office:meta>
</office:document-meta>
</file>