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maatwerkvoorschrift geluid, Leppestraat 2-4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ILIEU</text:span>
          </text:p>
            <text:p text:style-name="common-al">
            <text:span text:style-name="nadrukvet">Beschikking maatwerkvoorschrift</text:span>
          </text:p>
            <text:p text:style-name="common-al">Burgemeester en wethouders maken bekend dat ter inzage ligt de beschikking voor het opleggen van maatwerkvoorschriften voor het onderwerp geluid voor de volgende locatie:</text:p>
            <text:p text:style-name="common-al">- Leppestraat 2-4 Azewijn </text:p>
            <text:p text:style-name="common-al">(verzonden 14 november 2023)</text:p>
            <text:p text:style-name="common-al">
            <text:span text:style-name="nadrukvet">Inzagetermijn: </text:span>6 weken</text:p>
            <text:p text:style-name="common-al">
            <text:span text:style-name="nadrukvet">Rechtsmiddel</text:span>:</text:p>
            <text:p text:style-name="common-al">bezwaar te richten aan het college van burgemeester en wethouders van Montferland, postbus 47, 6940 BA, Didam.</text:p>
            <text:p text:style-name="common-al">
            <text:span text:style-name="nadrukvet">Voorlopige voorziening</text:span>:</text:p>
            <text:p text:style-name="common-al">te richten aan</text:p>
            <text:p text:style-name="last-al">Rechtbank Gelderland, de voorzieningenrechter, Locatie Arnhem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7894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94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269</meta:user-defined>
    <meta:user-defined meta:name="DCTERMS.abstract">Betreft:  besluit op locatie Leppestraat 2-4 Azewijn</meta:user-defined>
    <dc:language>nl</dc:language>
    <meta:user-defined meta:name="OVERHEIDop.locatietype/OVERHEIDop.gebiedsmarkering">Punt</meta:user-defined>
    <meta:user-defined meta:name="DC.title">Beschikking maatwerkvoorschrift geluid, Leppestraat 2-4 Azewijn</meta:user-defined>
    <meta:user-defined meta:name="OVERHEIDop.datumEindeReactietermijn">2023-12-19</meta:user-defined>
    <meta:user-defined meta:name="OVERHEIDop.terinzageleggingBG">https://jeleefomgeving.nl/inzien/813585879/93acb613-7d7e-11ee-8160-005056011332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8940</meta:user-defined>
    <meta:user-defined meta:name="OVERHEIDop.GmbID/DC.identifier">gmb-2023-478940</meta:user-defined>
    <meta:user-defined meta:name="OVERHEIDop.versieInformatie"/>
  </office:meta>
</office:document-meta>
</file>