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Zaaknummer: 0098202674</text:p>
            <text:p text:style-name="context.al"/>
            <text:p text:style-name="context_bottom"/>
          </text:section>
          <text:p text:style-name="aanhef_wie">Instellen 30 km/uur op wegvak van de Hoofdweg Wolvega-Oldeholtepade tussen rotonde Om Den Noort en huisnummer 28</text:p>
          <text:section text:name="considerans_id1-3-2-1-3" text:style-name="considerans">
            <text:p text:style-name="tussenkopcur">
            <text:span text:style-name="nadrukvet">Aanleiding tot het verkeersbesluit</text:span>
          </text:p>
            <text:p text:style-name="tussenkopcur">Langs de Hoofdstraat tussen de rotonde met Om den Noort en de viaduct met de A32 liggen verschillende woningen. Op het perceel tussen de woning met huisnummer 29 en 39 worden chalets geplaatst voor het huisvesten van ongeveer 80 statushouders. Dit zal zijn voor minimaal een periode van 5 jaar. </text:p>
            <text:p text:style-name="tussenkopcur">Deze ontwikkeling heeft effect op het aantal verkeersbewegingen rondom de Hoofdweg. Het parkeren van de statushouders wordt gefaciliteerd op het perceel, waardoor er meer voertuigen vanaf de Hoofdweg afslaan naar het perceel of de weg opdraaien. </text:p>
            <text:p text:style-name="tussenkopcur">Naast het autogebruik zal een deel van de statushouders zich op de fiets of lopend richting het centrum van Wolvega gaan verplaatsen. Hierdoor zal ook het fietspad tussen het perceel en de rotonde drukker worden. En zullen er meer fietsers de Hoofdweg ten hoogte van het perceel oversteken. </text:p>
            <text:p text:style-name="tussenkopcur">Naast de toename aan verkeersbewegingen door de statushouders wordt er door de bewoners van Hoofdstraat 19-29 langs de Hoofdstraat in de berm geparkeerd, aan de overzijde van de woningen. Er wordt dus op de weg gemanouvreerd en er zijn overstekende bewegingen. </text:p>
            <text:p text:style-name="tussenkopcur">In de huidige situatie is de Hoofdweg ingericht als erftoegangsweg buiten de bebouwde kom met een maximumsnelheid van 60 km/uur. Door deze ontwikkelingen krijgt dit weggedeelte een meer verblijfsfunctie waarin uitwisselingplaats plaats vindt. </text:p>
            <text:p text:style-name="tussenkopcur">Gelet op het bovenstaande is het wenselijk de maximumsnelheid op de Hoofdweg op het wegvak tussen de rotonde Om Den Noort en het perceel met huisnummer 28 terug te brengen naar 30 km/uur. </text:p>
            <text:p text:style-name="tussenkopcur">De instelling van de 30 km/uur op het aangegeven wegvak wordt bereikt door het plaatsen van bord A1 (30) van bijlage I van het Reglement verkeersregels en verkeerstekens 1990 vanaf de aansluiting met de rotonde met de Om den Noort en ten hoogte van het perceel van woning met huisnummer 28. Door de overgang van 30 km/uur naar een zone van 60 km/uurt.h.v de woning met huisnummer 28 worden hier borden A1 (30 km), A1 (zone 60) en A2 (eind zone 60) geplaatst. </text:p>
            <text:p text:style-name="tussenkopcur">Er zal ten hoogte van huisnummer 28 een verkeerremmende maatregel door middel van een drempel geplaatst worden.</text:p>
            <text:p text:style-name="tussenkopcur">
            <text:span text:style-name="nadrukvet">Beheer en eigendom</text:span>
          </text:p>
            <text:p text:style-name="tussenkopcur">De Hoofdweg is onder beheer van de gemeente Weststellingwerf. Artikel 23 van het Besluit administratieve bepalingen inzake het wegverkeer (horen van wegbeheerder en eigenaar) hoeft daarom niet te worden toegepast. </text:p>
            <text:p text:style-name="tussenkopcur">Het onderhavige gedeelte van de Hoofdweg is gelegen buiten de bebouwde kom.</text:p>
            <text:p text:style-name="tussenkopcur">
            <text:span text:style-name="nadrukvet">Overleg met de politie</text:span>
          </text:p>
            <text:p text:style-name="tussenkopcur">Het overleg met Politie Fryslân heeft op 2 augustus 2023 plaatsgevonden. Op 22-10 2023 heeft de politie over dit besluit een positief advies gegeven.<text:span text:style-name="nadrukvet"/></text:p>
            <text:p text:style-name="tussenkopcur">
            <text:span text:style-name="nadrukvet">Wettelijke grondslag en doel van het verkeersbesluit</text:span>
          </text:p>
            <text:p text:style-name="tussenkopcur">Het besluit is gebaseerd op de bepalingen van de Wegenverkeerswet 1994, het Reglement verkeersregels en verkeerstekens 1990 en het Besluit administratieve bepalingen inzake het wegverkeer. </text:p>
            <text:p text:style-name="tussenkopcur">De verkeersmaatregel wordt genomen met als doel:</text:p>
            <text:p text:style-name="tussenkopcur">het verzekeren van de veiligheid op de weg;</text:p>
            <text:p text:style-name="tussenkopcur">het waarborgen van de bruikbaarheid van de weg;</text:p>
            <text:p text:style-name="tussenkopcur">het voorkomen of beperken van door het verkeer veroorzaakte overlast en hinder. </text:p>
            <text:p text:style-name="considerans.al">
            <text:span text:style-name="nadrukcur">
              <text:span text:style-name="nadrukvet">Bevoegdheid</text:span>
            </text:span>
          </text:p>
            <text:p text:style-name="considerans.al">Op grond van artikel 18, lid 1, sub d, van de Wegenverkeerswet 1994 (WVW) is het college van burgemeester en wethouders bevoegd tot het nemen van verkeersbesluiten. De gemeenteraad heeft deze bevoegdheid gedelegeerd aan het college van burgemeester en wethouders bij besluit van 18 april 1995, nummer 1995/43.</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_bottom"/>
          </text:section>
        </text:section>
        <text:section text:name="regeling-tekst_id1-3-2-2" text:style-name="regeling-tekst">
          <text:section text:name="tekst_id1-3-2-2-1" text:style-name="tekst">
            <text:p text:style-name="tussenkopcur">
            <text:span text:style-name="nadrukvet">Besluit</text:span>
          </text:p>
            <text:p text:style-name="tussenkopcur">Gelet op het vorenstaande wordt besloten:</text:p>
            <text:p text:style-name="tussenkopcur">op de Hoofdweg, op het wegvak vanaf de rotonde Om den Noort tot het perceel van woning met huisnummer 28, 30 km/uur in te stellen. </text:p>
            <text:p text:style-name="tussenkopcur">deze maatregel uit te voeren door het plaatsen van de borden A1 (30), bij de aansluiting op de rotonde met de Om den Noort en borden A1 (30), A1 (zone 60) en A2 (einde zone 60) t.h.v het perceel van de woning met huisnummer 28 van bijlage I van het Reglement verkeersregels en verkeerstekens 1990.</text:p>
            <text:p text:style-name="tussenkopcur">de afdeling Beleid te belasten met de uitvoering van dit besluit en team Gemeentwerf met het plaatsen van de bebording.</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cur">
            <text:span text:style-name="nadrukvet">Inwerkingtreding</text:span>
          </text:span>
        </text:p>
          <text:p text:style-name="bezwaarschrift_al">Dit verkeersbesluit treedt in werking met ingang van de dag, dat een termijn van zes weken na de dag waarop het besluit is bekendgemaakt, is verst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893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stellingwerf - Instellen 30 km/uur  - Hoofdweg tussen Om den Noort en perceel Hoofdweg 2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meta:user-defined>
    <meta:user-defined meta:name="DCTERMS.W3CDTF/DCTERMS.available">2023-11-09</meta:user-defined>
    <meta:user-defined meta:name="DCTERMS.W3CDTF/OVERHEIDop.jaargang">2023</meta:user-defined>
    <meta:user-defined meta:name="OVERHEIDop.publicationIssue">478936</meta:user-defined>
    <meta:user-defined meta:name="OVERHEIDop.GmbID/DC.identifier">gmb-2023-478936</meta:user-defined>
    <meta:user-defined meta:name="OVERHEIDop.versieInformatie"/>
  </office:meta>
</office:document-meta>
</file>