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en verbreden van een bestaande uitrit aan de Bedrijvenstraat 4-1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Bedrijvenstraat 4-1 4283 JH, </text:span>een bestaande uitrit vergroten en verbreden (2023-033507); verzonden op 2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groten en verbreden van een bestaande uitrit aan de Bedrijvenstraat 4-1 in Giessen</meta:user-defined>
    <meta:user-defined meta:name="DCTERMS.W3CDTF/DCTERMS.available">2023-11-09</meta:user-defined>
    <meta:user-defined meta:name="DCTERMS.W3CDTF/OVERHEIDop.jaargang">2023</meta:user-defined>
    <meta:user-defined meta:name="OVERHEIDop.publicationIssue">478935</meta:user-defined>
    <meta:user-defined meta:name="OVERHEIDop.GmbID/DC.identifier">gmb-2023-478935</meta:user-defined>
    <meta:user-defined meta:name="OVERHEIDop.versieInformatie"/>
  </office:meta>
</office:document-meta>
</file>