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ssen Schoolstraat 1 t/m 17 Vroomshoop, vervangen van oude waterleidingen, ontvangen op 07-11-2023, zaaknummer TR-Z2023-00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ssen Schoolstraat 1 t/m 17 Vroomshoop</text:p>
            <text:p text:style-name="common-al">
            <text:span text:style-name="nadrukvet">Project:</text:span> vervangen van oude waterleidingen</text:p>
            <text:p text:style-name="common-al">
            <text:span text:style-name="nadrukvet">Ingekomen:</text:span> 07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89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20</meta:user-defined>
    <meta:user-defined meta:name="DCTERMS.abstract">vervangen van oude waterleidingen </meta:user-defined>
    <dc:language>nl</dc:language>
    <meta:user-defined meta:name="OVERHEIDop.locatietype/OVERHEIDop.gebiedsmarkering">Punt</meta:user-defined>
    <meta:user-defined meta:name="DC.title">Gemeente Twenterand - aanvraag omgevingsvergunning, tussen Schoolstraat 1 t/m 17 Vroomshoop, vervangen van oude waterleidingen, ontvangen op 07-11-2023, zaaknummer TR-Z2023-00182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932</meta:user-defined>
    <meta:user-defined meta:name="OVERHEIDop.GmbID/DC.identifier">gmb-2023-478932</meta:user-defined>
    <meta:user-defined meta:name="OVERHEIDop.versieInformatie"/>
  </office:meta>
</office:document-meta>
</file>