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ga Klompésingel 114, 2135 JB, realiseren van een woongroep, 01-11-2023, zaaknummer 039410164182, olonummer 8167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ga Klompésingel 114, 2135 JB, realiseren van een woongroep, 01-11-2023, zaaknummer 039410164182, olonummer 8167277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30</meta:user-defined>
    <meta:user-defined meta:name="OVERHEIDop.GmbID/DC.identifier">gmb-2023-478930</meta:user-defined>
    <meta:user-defined meta:name="OVERHEIDop.versieInformatie"/>
  </office:meta>
</office:document-meta>
</file>