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7-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ivacybeleid Wpg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artikel(en) 24, tweede lid van de Algemene verordening gegevensbescherming en artikel 4a van de Wet politiegegevens;</text:p>
            <text:p text:style-name="al"/>
            <text:p text:style-name="al">b e s l u i t e n:</text:p>
            <text:p text:style-name="al"/>
            <text:p text:style-name="al">vast te stellen de</text:p>
            <text:p text:style-name="al"/>
            <text:p text:style-name="al">
            <text:span text:style-name="nadrukvet">Privacybeleid Wpg</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etrokkene: degene van wie persoonsgegevens wordt verwerkt ter uitvoering van een politietaak;</text:p>
              </text:list-item>
              <text:list-item text:style-override="id1-3-2-2-1-3-2">
                <text:number>b.</text:number>
                <text:p text:style-name="al">boa: buitengewoon opsporingsambtenaar, zijnde een beëidigd functionaris belast met opsporing van bepaalde strafbare feiten;</text:p>
              </text:list-item>
              <text:list-item text:style-override="id1-3-2-2-1-3-3">
                <text:number>c.</text:number>
                <text:p text:style-name="al">DPIA: Data Protection Impact Assessment, een onderzoek om vooraf de privacyrisico's van een gegevensverwerking in kaart te brengen;</text:p>
              </text:list-item>
              <text:list-item text:style-override="id1-3-2-2-1-3-4">
                <text:number>d.</text:number>
                <text:p text:style-name="al">NOREA: beroepsorganisatie van IT-auditors in Nederland; </text:p>
              </text:list-item>
              <text:list-item text:style-override="id1-3-2-2-1-3-5">
                <text:number>e.</text:number>
                <text:p text:style-name="al">politiegegeven: politiegegeven als bedoeld in artikel 1 van de Wet politiegegevens;</text:p>
              </text:list-item>
              <text:list-item text:style-override="id1-3-2-2-1-3-6">
                <text:number>f.</text:number>
                <text:p text:style-name="al">Wpg: Wet Politiegegevens;</text:p>
              </text:list-item>
              <text:list-item text:style-override="id1-3-2-2-1-3-7">
                <text:number>g.</text:number>
                <text:p text:style-name="al">[nr.]: verwijzing naar het control framework van NOREA voor Wpg audit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leid is van toepassing op de verwerking van politiegegevens.</text:p>
          </text:section>
          <text:section text:name="artikel_id1-3-2-2-3" text:style-name="artikel">
            <text:p text:style-name="artikel_kop_titel"><text:span text:style-name="artikel_kop_label">Artikel</text:span> <text:span text:style-name="artikel_kop_nr">3</text:span> Algemeen</text:p>
            <text:p text:style-name="al">De gemeente hanteert het volgende beleid, tenzij door gemeentesecretaris een (tijdelijke) afwijking daarvan wordt besloten:</text:p>
            <text:list text:style-name="id1-3-2-2-3-3">
              <text:list-item text:style-override="id1-3-2-2-3-3-1">
                <text:number>1.</text:number>
                <text:p text:style-name="al">De organisatie hanteert als raamwerk voor beheersmaatregelen (Control Framework) het door Wpg-auditoren gehanteerde raamwerk, zoals dat is opgenomen in bijlage 3 en 4 van de NOREA handreiking privacy audit Wpg voor boa’s.</text:p>
              </text:list-item>
              <text:list-item text:style-override="id1-3-2-2-3-3-2">
                <text:number>2.</text:number>
                <text:p text:style-name="al">Wanneer gebruik gemaakt wordt van een informatiesysteem dat wordt beheerd door een leverancier (bijvoorbeeld SaaS<text:note text:id="noot_id1-3-2-2-3-3-2-2-1" text:note-class="footnote"><text:note-citation text:label="1">1</text:note-citation><text:note-body><text:p text:style-name="noot.al">Saas: Software as a Service, stelt gebruikers in staat om via internet verbinding te maken met toepassingen in de cloud en deze te gebruiken. Voorbeelden zijn e-mail, agendafuncties en kantoorsoftware (zoals Microsoft Office 365).</text:p></text:note-body></text:note>), dan wordt met de leverancier een verwerkersovereenkomst afgesloten en dient deze een Third Party Memorandum<text:note text:id="noot_id1-3-2-2-3-3-2-2-2" text:note-class="footnote"><text:note-citation text:label="2">2</text:note-citation><text:note-body><text:p text:style-name="noot.al">Third Party Memorandum: een verklaring die afgegeven wordt door een onafhankelijk audit partij over de kwaliteit van een ICT-dienstverlening en – beheersing van een organisatie.</text:p></text:note-body></text:note> (TPM) conform de NOREA handreiking privacy audit Wpg voor boa’s te overleggen.</text:p>
              </text:list-item>
              <text:list-item text:style-override="id1-3-2-2-3-3-3">
                <text:number>3.</text:number>
                <text:p text:style-name="al">De organisatie voert voor elke verwerking van politiegegevens een DPIA uit en deze wordt elke 3 jaar herzien.[8]. Daarin worden de volgende principes getoetst en geborgd:</text:p>
                <text:list text:style-name="id1-3-2-2-3-3-3-3">
                  <text:list-item text:style-override="id1-3-2-2-3-3-3-3-1">
                    <text:number>a.</text:number>
                    <text:p text:style-name="al">gegevensbescherming door beveiliging en ontwerp [6];</text:p>
                  </text:list-item>
                  <text:list-item text:style-override="id1-3-2-2-3-3-3-3-2">
                    <text:number>b.</text:number>
                    <text:p text:style-name="al">gegevensbescherming door standaard-instellingen [7].</text:p>
                  </text:list-item>
                </text:list>
              </text:list-item>
              <text:list-item text:style-override="id1-3-2-2-3-3-4">
                <text:number>4.</text:number>
                <text:p text:style-name="al">De organisatie verwerkt politiegegevens op basis van artikel 8 van de Wpg (uitvoering van de dagelijkse politietaak) en op basis van de artikelen over ter beschikking stellen en verstrekking van politiegegevens (artikelen 15 tot en met 21, 23 en 24 Wpg). </text:p>
              </text:list-item>
              <text:list-item text:style-override="id1-3-2-2-3-3-5">
                <text:number>5.</text:number>
                <text:p text:style-name="al">De organisatie verwerkt <text:span text:style-name="nadrukcur">geen</text:span> gegevens op basis van: </text:p>
                <text:list text:style-name="id1-3-2-2-3-3-5-3">
                  <text:list-item text:style-override="id1-3-2-2-3-3-5-3-1">
                    <text:number>a.</text:number>
                    <text:p text:style-name="al">artikel 9 Wpg (onderzoek in een bepaald geval). Wel verlenen Boa’s medewerking aan onderzoeken onder verantwoordelijkheid van de politie of andere opsporingsdiensten;</text:p>
                  </text:list-item>
                  <text:list-item text:style-override="id1-3-2-2-3-3-5-3-2">
                    <text:number>b.</text:number>
                    <text:p text:style-name="al">artikel 11 Wpg (geautomatiseerd vergelijken en in combinatie zoeken voor een artikel 9 onderzoek) [18];</text:p>
                  </text:list-item>
                  <text:list-item text:style-override="id1-3-2-2-3-3-5-3-3">
                    <text:number>c.</text:number>
                    <text:p text:style-name="al">in het kader van artikel 13 Wpg (ondersteunende taken), voor zover die gegevens onder verantwoordelijkheid van instanties worden verwerkt, bijvoorbeeld door gegevens te leveren en/of te onttrekken aan het landelijk register bijtincidenten [1, 13];</text:p>
                  </text:list-item>
                  <text:list-item text:style-override="id1-3-2-2-3-3-5-3-4">
                    <text:number>d.</text:number>
                    <text:p text:style-name="al">artikel 17a Wpg (Doorgifte aan derde landen, d.w.z. landen buiten de Europese Economische Ruimte) [22].</text:p>
                  </text:list-item>
                </text:list>
              </text:list-item>
              <text:list-item text:style-override="id1-3-2-2-3-3-6">
                <text:number>6.</text:number>
                <text:p text:style-name="al">De organisatie maakt geen gebruik van geautomatiseerde besluitvorming, waaronder profilering als bedoeld artikel 7a van de Wpg [1, 17]</text:p>
              </text:list-item>
              <text:list-item text:style-override="id1-3-2-2-3-3-7">
                <text:number>7.</text:number>
                <text:p text:style-name="al">Toegangsbeveiliging is zodanig ingericht dat alleen Boa’s en geautoriseerden toegang hebben tot politiegegevens.</text:p>
              </text:list-item>
              <text:list-item text:style-override="id1-3-2-2-3-3-8">
                <text:number>8.</text:number>
                <text:p text:style-name="al">Bij de verzending van politiegegevens worden deze altijd versleuteld verstuurd.</text:p>
              </text:list-item>
            </text:list>
          </text:section>
          <text:section text:name="artikel_id1-3-2-2-4" text:style-name="artikel">
            <text:p text:style-name="artikel_kop_titel"><text:span text:style-name="artikel_kop_label">Artikel</text:span> <text:span text:style-name="artikel_kop_nr">5</text:span> Rollen, taken en bevoegdheden</text:p>
            <text:list text:style-name="id1-3-2-2-4-2">
              <text:list-item text:style-override="id1-3-2-2-4-2">
                <text:number>1.</text:number>
                <text:p text:style-name="al">De Privacy Officer inventariseert jaarlijks of het bereik van de verwerkingen met politiegegevens is gewijzigd. Op basis daarvan worden dit beleid en het verwerkingenregister indien nodig aangepast.</text:p>
              </text:list-item>
              <text:list-item text:style-override="id1-3-2-2-4-3">
                <text:number>2.</text:number>
                <text:p text:style-name="al">De teammanager van het team met daarin Boa’s is verantwoordelijk voor de implementatie en uitvoering van de Wpg en heeft in dat kader onder andere de volgende taken:</text:p>
                <text:list text:style-name="id1-3-2-2-4-3-3">
                  <text:list-item text:style-override="id1-3-2-2-4-3-3-1">
                    <text:number>a.</text:number>
                    <text:p text:style-name="al">Het onder de aandacht brengen van de handreiking/gedragsregels voor Boa’s bij de medewerkers en het toezien op deze gedragsregels</text:p>
                  </text:list-item>
                  <text:list-item text:style-override="id1-3-2-2-4-3-3-2">
                    <text:number>b.</text:number>
                    <text:p text:style-name="al">Het bijhouden van een overzicht met geautoriseerden</text:p>
                  </text:list-item>
                  <text:list-item text:style-override="id1-3-2-2-4-3-3-3">
                    <text:number>c.</text:number>
                    <text:p text:style-name="al">Actueel houden van het verwerkingenregister ten aanzien van verwerkingen in het team [26]</text:p>
                  </text:list-item>
                  <text:list-item text:style-override="id1-3-2-2-4-3-3-4">
                    <text:number>d.</text:number>
                    <text:p text:style-name="al">Bijhouden van een lijst met veel voorkomende verstrekkingen met daarbij de onderbouwing van de grondslag voor de verstrekking [20, 23 ]</text:p>
                  </text:list-item>
                  <text:list-item text:style-override="id1-3-2-2-4-3-3-5">
                    <text:number>e.</text:number>
                    <text:p text:style-name="al">Zorgen dat artikel 8 gegevens [16, 20]</text:p>
                    <text:list text:style-name="id1-3-2-2-4-3-3-5-3">
                      <text:list-item text:style-override="id1-3-2-2-4-3-3-5-3-1">
                        <text:number>i.</text:number>
                        <text:p text:style-name="al">na 1 jaar alleen nog beschikbaar zijn voor gericht zoeken</text:p>
                      </text:list-item>
                      <text:list-item text:style-override="id1-3-2-2-4-3-3-5-3-2">
                        <text:number>ii.</text:number>
                        <text:p text:style-name="al">na 5 jaar worden verwijderd, dat wil zeggen alleen beschikbaar zijn voor audits en klachtenprocedures</text:p>
                      </text:list-item>
                      <text:list-item text:style-override="id1-3-2-2-4-3-3-5-3-3">
                        <text:number>iii.</text:number>
                        <text:p text:style-name="al">na 10 jaar worden vernietigd.</text:p>
                      </text:list-item>
                    </text:list>
                  </text:list-item>
                </text:list>
              </text:list-item>
              <text:list-item text:style-override="id1-3-2-2-4-4">
                <text:number>3.</text:number>
                <text:p text:style-name="al">De teammanager van het team met daarin Boa’s heeft de volgende bevoegdheden:</text:p>
                <text:list text:style-name="id1-3-2-2-4-4-3">
                  <text:list-item text:style-override="id1-3-2-2-4-4-3-1">
                    <text:number>a.</text:number>
                    <text:p text:style-name="al">Het nemen van autorisatiebesluiten in de zin van artikel 6, derde tot en met vijfde lid van de Wpg met behulp van het formulier “Autorisatie verwerking politiegegevens”.</text:p>
                  </text:list-item>
                  <text:list-item text:style-override="id1-3-2-2-4-4-3-2">
                    <text:number>b.</text:number>
                    <text:p text:style-name="al">Het besluiten over toegang tot informatiesystemen met politiegegevens, waaronder het vaststellen van de autorisatiematrix voor het informatiesysteem waarin politiegegevens worden verwerkt.</text:p>
                  </text:list-item>
                  <text:list-item text:style-override="id1-3-2-2-4-4-3-3">
                    <text:number>c.</text:number>
                    <text:p text:style-name="al">Het vaststellen van werkinstructies, procesbeschrijvingen en gerelateerde documenten.</text:p>
                  </text:list-item>
                </text:list>
              </text:list-item>
              <text:list-item text:style-override="id1-3-2-2-4-5">
                <text:number>4.</text:number>
                <text:p text:style-name="al">De applicatiebeheerder bewaakt beveiliging van de applicatie, onder andere door log-bestanden te analyseren.</text:p>
              </text:list-item>
              <text:list-item text:style-override="id1-3-2-2-4-6">
                <text:number>5.</text:number>
                <text:p text:style-name="al">De Functionaris gegevensbescherming: </text:p>
                <text:list text:style-name="id1-3-2-2-4-6-3">
                  <text:list-item text:style-override="id1-3-2-2-4-6-3-1">
                    <text:number>a.</text:number>
                    <text:p text:style-name="al">adviseert en informeert over de Wpg, onder andere over DPIA’s;</text:p>
                  </text:list-item>
                  <text:list-item text:style-override="id1-3-2-2-4-6-3-2">
                    <text:number>b.</text:number>
                    <text:p text:style-name="al">houdt toezicht op de uitvoering van de Wpg;</text:p>
                  </text:list-item>
                  <text:list-item text:style-override="id1-3-2-2-4-6-3-3">
                    <text:number>c.</text:number>
                    <text:p text:style-name="al">werkt samen met de Autoriteit Persoonsgegevens en is contactpunt voor de Autoriteit Persoonsgegevens;</text:p>
                  </text:list-item>
                  <text:list-item text:style-override="id1-3-2-2-4-6-3-4">
                    <text:number>d.</text:number>
                    <text:p text:style-name="al">stelt jaarlijks een verslag op met bevindingen.</text:p>
                  </text:list-item>
                </text:list>
              </text:list-item>
              <text:list-item text:style-override="id1-3-2-2-4-7">
                <text:number>6.</text:number>
                <text:p text:style-name="al">De Functionaris gegevensbescherming (of Privacyofficer) voert de volgende controles uit:</text:p>
                <text:list text:style-name="id1-3-2-2-4-7-3">
                  <text:list-item text:style-override="id1-3-2-2-4-7-3-1">
                    <text:number>a.</text:number>
                    <text:p text:style-name="al">Steekproefsgewijze beoordeling van Processen Verbaal, ten minste jaarlijks, op de volgende criteria:</text:p>
                    <text:list text:style-name="id1-3-2-2-4-7-3-1-3">
                      <text:list-item text:style-override="id1-3-2-2-4-7-3-1-3-1">
                        <text:number>i.</text:number>
                        <text:p text:style-name="al">
                      <text:span text:style-name="nadrukvet">Werken conform de gedragsregels [2];</text:span>
                    </text:p>
                      </text:list-item>
                      <text:list-item text:style-override="id1-3-2-2-4-7-3-1-3-2">
                        <text:number>ii.</text:number>
                        <text:p text:style-name="al">
                      <text:span text:style-name="nadrukvet">Adequaat hanteren van doelbinding oftewel of gegevens worden verwerkt en verzameld voor een welbepaald, uitdrukkelijk omschreven en gerechtvaardigde doel [2];</text:span>
                    </text:p>
                      </text:list-item>
                      <text:list-item text:style-override="id1-3-2-2-4-7-3-1-3-3">
                        <text:number>iii.</text:number>
                        <text:p text:style-name="al">
                      <text:span text:style-name="nadrukvet">Noodzakelijkheid, rechtmatigheid, juiste en volledige verwerking van politiegegevens [3,4];</text:span>
                    </text:p>
                      </text:list-item>
                      <text:list-item text:style-override="id1-3-2-2-4-7-3-1-3-4">
                        <text:number>iv.</text:number>
                        <text:p text:style-name="al">
                      <text:span text:style-name="nadrukvet">Vastlegging van de herkomst en wijze van verkrijging [4];</text:span>
                    </text:p>
                      </text:list-item>
                      <text:list-item text:style-override="id1-3-2-2-4-7-3-1-3-5">
                        <text:number>v.</text:number>
                        <text:p text:style-name="al">Alleen verwerken van bijzondere politiegegevens wanneer dit onvermijdelijk is [9];</text:p>
                      </text:list-item>
                      <text:list-item text:style-override="id1-3-2-2-4-7-3-1-3-6">
                        <text:number>vi.</text:number>
                        <text:p text:style-name="al">Onderscheiding tussen feitelijke en subjectieve gegevens, c.q. feiten en persoonlijke oordelen [5];</text:p>
                      </text:list-item>
                      <text:list-item text:style-override="id1-3-2-2-4-7-3-1-3-7">
                        <text:number>vii.</text:number>
                        <text:p text:style-name="al">Onderscheiden tussen verschillende categorieën van betrokkenen, zoals verdachten, slachtoffers, getuigen en veroordeelden [12];</text:p>
                      </text:list-item>
                      <text:list-item text:style-override="id1-3-2-2-4-7-3-1-3-8">
                        <text:number>viii.</text:number>
                        <text:p text:style-name="al">Vastlegging en rechtmatigheid van ter beschikkingstellingen en verstrekkingen [17, 21, 23, 24].</text:p>
                      </text:list-item>
                    </text:list>
                  </text:list-item>
                  <text:list-item text:style-override="id1-3-2-2-4-7-3-2">
                    <text:number>b.</text:number>
                    <text:p text:style-name="al">Toetsen van tijdige uitvoering en/of actualisering van DPIA [8].</text:p>
                  </text:list-item>
                  <text:list-item text:style-override="id1-3-2-2-4-7-3-3">
                    <text:number>c.</text:number>
                    <text:p text:style-name="al">
                  <text:span text:style-name="nadrukvet">Toetsen van het testen en evalueren van de doeltreffendheid van de beheersmaatregelen, waaronder beveiligingsmaatregelen bijvoorbeeld n.a.v. de DPIA [6, 31]</text:span>.</text:p>
                  </text:list-item>
                  <text:list-item text:style-override="id1-3-2-2-4-7-3-4">
                    <text:number>d.</text:number>
                    <text:p text:style-name="al">Controle van toewijzing van autorisaties en de controle daarvan door de teammanager [10].</text:p>
                  </text:list-item>
                  <text:list-item text:style-override="id1-3-2-2-4-7-3-5">
                    <text:number>e.</text:number>
                    <text:p text:style-name="al">
                  <text:span text:style-name="nadrukvet">Controle van de verwerkersovereenkomst op actualiteit en actuele bijbehorende certificaten en verklaringen [13, 22, B4]</text:span>.</text:p>
                  </text:list-item>
                  <text:list-item text:style-override="id1-3-2-2-4-7-3-6">
                    <text:number>f.</text:number>
                    <text:p text:style-name="al">Controle van bewustmaking en opleiding van Boa’s en andere geautoriseerden [14].</text:p>
                  </text:list-item>
                  <text:list-item text:style-override="id1-3-2-2-4-7-3-7">
                    <text:number>g.</text:number>
                    <text:p text:style-name="al">Controle van (nieuwe) arbeidsovereenkomsten, screening etc. [14]</text:p>
                  </text:list-item>
                  <text:list-item text:style-override="id1-3-2-2-4-7-3-8">
                    <text:number>h.</text:number>
                    <text:p text:style-name="al">Controle van de hantering van afschermings, verwijderings- en vernietigingstermijnen [16, 20].</text:p>
                  </text:list-item>
                  <text:list-item text:style-override="id1-3-2-2-4-7-3-9">
                    <text:number>i.</text:number>
                    <text:p text:style-name="al">Controle van de rechtmatigheid van verstrekkingen [21].</text:p>
                  </text:list-item>
                  <text:list-item text:style-override="id1-3-2-2-4-7-3-10">
                    <text:number>j.</text:number>
                    <text:p text:style-name="al">Controle van correcte en tijdige uitvoering en documentatie, o.a. van de reden van afwijzing van een verzoek van betrokkene, zoals vernietiging en rectificatie van politiegegevens. [4, 25].</text:p>
                  </text:list-item>
                  <text:list-item text:style-override="id1-3-2-2-4-7-3-11">
                    <text:number>k.</text:number>
                    <text:p text:style-name="al">Toetsen van een adequate analyse van de logging [28].</text:p>
                  </text:list-item>
                  <text:list-item text:style-override="id1-3-2-2-4-7-3-12">
                    <text:number>l.</text:number>
                    <text:p text:style-name="al">Controle van correcte en tijdige opvolging van datalekken, zoals documentatie, analyse en meldingen aan AP en betrokkenen [30].</text:p>
                  </text:list-item>
                  <text:list-item text:style-override="id1-3-2-2-4-7-3-13">
                    <text:number>m.</text:number>
                    <text:p text:style-name="al">Controle van uitvoering van de audits en opvolging van de bevindingen[31].</text:p>
                  </text:list-item>
                  <text:list-item text:style-override="id1-3-2-2-4-7-3-14">
                    <text:number>n.</text:number>
                    <text:p text:style-name="al">Controle van volledigheid en juistheid van het verwerkingenregister voor zover het Wpg verwerkingen betreft [3, 26].</text:p>
                  </text:list-item>
                </text:list>
              </text:list-item>
              <text:list-item text:style-override="id1-3-2-2-4-8">
                <text:number>7.</text:number>
                <text:p text:style-name="al">Interne en externe Wpg audits worden gecoördineerd door de concerncontroller van de gemeente.</text:p>
              </text:list-item>
              <text:list-item text:style-override="id1-3-2-2-4-9">
                <text:number>8.</text:number>
                <text:p text:style-name="al">Betrokkenen worden geïnformeerd over de verwerking van politiegegevens via de website en – indien van toepassing- bij de eerste brief die zij ontvangen over strafrechtelijke handhaving. </text:p>
              </text:list-item>
            </text:list>
          </text:section>
          <text:section text:name="artikel_id1-3-2-2-5" text:style-name="artikel">
            <text:p text:style-name="artikel_kop_titel"><text:span text:style-name="artikel_kop_label">Artikel</text:span> <text:span text:style-name="artikel_kop_nr">4</text:span> Specifiek beleid t.a.v. Domein I (Openbare ruimte)</text:p>
            <text:p text:style-name="al">De organisatie gebruikt naast bestuursrechtelijke middelen ook strafrechtelijke instrumenten voor toezicht en handhaving. Daarom zijn binnen dit taakveld Boa’s aangesteld en is de Wpg van toepassing.</text:p>
          </text:section>
          <text:section text:name="artikel_id1-3-2-2-6" text:style-name="artikel">
            <text:p text:style-name="artikel_kop_titel"><text:span text:style-name="artikel_kop_label">Artikel</text:span> <text:span text:style-name="artikel_kop_nr">5</text:span> Specifiek beleid t.a.v. Domein II (Milieu, welzijn en infrastructuur)</text:p>
            <text:p text:style-name="al">De organisatie gebruikt alleen bestuursrechtelijke middelen voor toezicht en handhaving. Daarom zijn binnen dit taakveld geen Boa’s aangesteld en is de Wpg niet van toepassing. </text:p>
          </text:section>
          <text:section text:name="artikel_id1-3-2-2-7" text:style-name="artikel">
            <text:p text:style-name="artikel_kop_titel"><text:span text:style-name="artikel_kop_label">Artikel</text:span> <text:span text:style-name="artikel_kop_nr">6</text:span> Specifiek beleid t.a.v. Domein III (Onderwijs) </text:p>
            <text:p text:style-name="al">De organisatie gebruikt alleen bestuursrechtelijke middelen voor toezicht en handhaving. Daarom zijn binnen dit taakveld geen Boa’s aangesteld en is de Wpg niet van toepassing. </text:p>
          </text:section>
          <text:section text:name="artikel_id1-3-2-2-8" text:style-name="artikel">
            <text:p text:style-name="artikel_kop_titel"><text:span text:style-name="artikel_kop_label">Artikel</text:span> <text:span text:style-name="artikel_kop_nr">7</text:span> Specifiek beleid t.a.v. Domein V (Werk, Inkomen en Zorg)</text:p>
            <text:p text:style-name="al">De organisatie gebruikt alleen bestuursrechtelijke middelen voor toezicht en handhaving. Daarom zijn binnen dit taakveld geen Boa’s aangesteld en is de Wpg niet van toepassing. </text:p>
          </text:section>
          <text:section text:name="artikel_id1-3-2-2-9" text:style-name="artikel">
            <text:p text:style-name="artikel_kop_titel"><text:span text:style-name="artikel_kop_label">Artikel</text:span> <text:span text:style-name="artikel_kop_nr">8</text:span> Specifiek beleid t.a.v. politiegegevens bij de uitvoering van bouw- en woningtoezicht</text:p>
            <text:p text:style-name="al">De organisatie gebruikt alleen bestuursrechtelijke middelen voor toezicht en handhaving. Daarom zijn binnen dit taakveld geen Boa’s aangesteld en is de Wpg niet van toepassing. </text:p>
          </text:section>
          <text:section text:name="artikel_id1-3-2-2-10" text:style-name="artikel">
            <text:p text:style-name="artikel_kop_titel"><text:span text:style-name="artikel_kop_label">Artikel</text:span> <text:span text:style-name="artikel_kop_nr">9</text:span> Inwerkingtreding</text:p>
            <text:p text:style-name="al">De beleidsregel treedt in werking de dag na bekendmaking.</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Privacybeleid Wpg gemeente Overbetuwe 2023.</text:p>
            <text:p text:style-name="al"/>
            <text:p text:style-name="al"/>
          </text:section>
        </text:section>
        <text:section text:name="regeling-sluiting_id1-3-2-3" text:style-name="regeling-sluiting">
          <text:section text:name="ondertekening_id1-3-2-3-1">
            <text:p><text:span text:style-name="functie">Aldus besloten op 24 okto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Uit artikel 24 Algemene Verordening Gegevensbescherming en de Wet politiegegevens volgt dat de gemeente privacybeleid heeft ten aanzien van de verwerking van politiegegevens. Dit zijn gegevens die de boa’s gebruiken voor de uitvoering van hun strafrechtelijke opsporingstaak. Het gaat dus niet om gegevens die de boa’s gebruiken voor een bestuurlijke toezichtstaak. </text:p>
          <text:p text:style-name="al"/>
          <text:p text:style-name="al">De zwart gedrukte tekst in het beleid ziet op activiteiten die de FG (of PO) minimaal moet uitvoeren op grond van de Wpg. </text:p>
          <text:p text:style-name="al"/>
          <text:p text:style-name="al">
          <text:span text:style-name="nadrukvet">Artikel 1 Begripsomschrijvingen</text:span>
        </text:p>
          <text:list text:style-name="id1-3-2-4-8">
            <text:list-item text:style-override="id1-3-2-4-8-1">
              <text:number>e.</text:number>
              <text:p text:style-name="al">politiegegeven: het gaat om persoonsgegevens die boa’s verwerken in het kader van hun opsporingstaak. Het gaat dus niet om gegevens die de boa’s gebruiken voor een bestuurlijke toezichtstaak.</text:p>
            </text:list-item>
          </text:list>
          <text:p text:style-name="al">
          <text:span text:style-name="nadrukvet">Artikel 3 Algemeen</text:span>
        </text:p>
          <text:p text:style-name="al">Lid 3</text:p>
          <text:p text:style-name="al">De organisatie voert voor elke verwerking van politiegegevens een DPIA uit en deze wordt elke 3 jaar herzien. Deze is verplicht omdat het gaat om gevoelige gegevens en er sprake is van een ongelijk machtsverhouding tussen de Boa en de verdachte.</text:p>
          <text:p text:style-name="al"/>
          <text:p text:style-name="al">
          <text:span text:style-name="nadrukvet">Artikel 5 Rollen, taken en bevoegdheden.</text:span>
        </text:p>
          <text:p text:style-name="al">Lid 3 onder a </text:p>
          <text:p text:style-name="al">Bij het autoriseren van personen gaat het om andere medewerkers dan Boa’s, bijvoorbeeld medewerkers die post met politiegegevens registreren of de functioneel beheerder van het 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892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OVERHEIDop.referentienummer">2023-059092, D2023-10-009818</meta:user-defined>
    <meta:user-defined meta:name="DCTERMS.alternative">Privacybeleid Wpg gemeente Overbetuwe 2023</meta:user-defined>
    <dc:language>nl</dc:language>
    <meta:user-defined meta:name="OVERHEIDop.locatietype/OVERHEIDop.gebiedsmarkering">Gemeente</meta:user-defined>
    <meta:user-defined meta:name="DC.title">Privacybeleid Wpg gemeente Overbetuwe 2023</meta:user-defined>
    <meta:user-defined meta:name="DCTERMS.W3CDTF/DCTERMS.available">2023-11-10</meta:user-defined>
    <meta:user-defined meta:name="DCTERMS.W3CDTF/OVERHEIDop.jaargang">2023</meta:user-defined>
    <meta:user-defined meta:name="OVERHEIDop.publicationIssue">478929</meta:user-defined>
    <meta:user-defined meta:name="OVERHEIDop.betreftRegeling">CVDR703028_1</meta:user-defined>
    <meta:user-defined meta:name="xs:date/OVERHEIDop.startdatum">2023-11-11</meta:user-defined>
    <meta:user-defined meta:name="OVERHEIDop.GmbID/DC.identifier">gmb-2023-478929</meta:user-defined>
    <meta:user-defined meta:name="OVERHEIDop.versieInformatie"/>
  </office:meta>
</office:document-meta>
</file>