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Kanaaldijk 31rood, 1566 PA Assendelft - het verplaatsen van een woonboot naar Kanaaldijk 31 ROOD te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4964 - het verplaatsen van een woonboot naar Kanaaldijk 31 ROOD te Assendelft op de locatie Kanaaldijk 31rood, 1566 PA Assendelft</text:p>
            <text:p text:style-name="common-al">Aanvraag ontvangen: 23-10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78928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928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928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3024964</meta:user-defined>
    <dc:language>nl</dc:language>
    <meta:user-defined meta:name="OVERHEIDop.locatietype/OVERHEIDop.gebiedsmarkering">Punt</meta:user-defined>
    <meta:user-defined meta:name="DC.title">Aanvraag omgevingsvergunning - Kanaaldijk 31rood, 1566 PA Assendelft - het verplaatsen van een woonboot naar Kanaaldijk 31 ROOD te Assendelft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8928</meta:user-defined>
    <meta:user-defined meta:name="OVERHEIDop.GmbID/DC.identifier">gmb-2023-478928</meta:user-defined>
    <meta:user-defined meta:name="OVERHEIDop.versieInformatie"/>
  </office:meta>
</office:document-meta>
</file>