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3-125968 - Gemeente Stadskanaal - Aanvraag omgevingsvergunning (reguliere procedure) voor het bouwen van een bouwwerk voor reclame doeleinden, Atlantislaan, Nautilusweg (N374)en Buinerweg (N374)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 november 2023 de volgende aanvraag voor een omgevingsvergunning op grond van de Wet algemene bepalingen omgevingsrecht (Wabo), ontvangen:</text:p>
            <text:p text:style-name="common-al">- Atlantislaan, Nautilusweg (N374)en Buinerweg (N374) in Stadskanaal, het bouwen van een bouwwerk voor reclame doelei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7892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2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2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3-1259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Z-23-125968 - Gemeente Stadskanaal - Aanvraag omgevingsvergunning (reguliere procedure) voor het bouwen van een bouwwerk voor reclame doeleinden, Atlantislaan, Nautilusweg (N374)en Buinerweg (N374) in Stadskanaal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927</meta:user-defined>
    <meta:user-defined meta:name="OVERHEIDop.GmbID/DC.identifier">gmb-2023-478927</meta:user-defined>
    <meta:user-defined meta:name="OVERHEIDop.versieInformatie"/>
  </office:meta>
</office:document-meta>
</file>