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de herbestemming van de Sint Jozefkerk tot zorgwoningen en multifunctioneelcentrum aan Sanderboutlaan 10a, t\m 10z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7 november 2023 een besluit genomen op de aanvraag met zaaknummer Z2023-00000031 voor de herbestemming van de Sint Jozefkerk tot zorgwoningen en een multifunctioneelcentrum op locatie Sanderboutlaan 10a, t\m 10z te Stein.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8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892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31</meta:user-defined>
    <meta:user-defined meta:name="DCTERMS.abstract">Betreft:  Besluit op locatie Sanderboutlaan 10a, t\m 10z te Stein</meta:user-defined>
    <dc:language>nl</dc:language>
    <meta:user-defined meta:name="OVERHEIDop.locatietype/OVERHEIDop.gebiedsmarkering">Punt</meta:user-defined>
    <meta:user-defined meta:name="DC.title">Omgevingsvergunning voor de herbestemming van de Sint Jozefkerk tot zorgwoningen en multifunctioneelcentrum aan Sanderboutlaan 10a, t\m 10z te Stein</meta:user-defined>
    <meta:user-defined meta:name="OVERHEIDop.datumEindeReactietermijn">2023-12-21</meta:user-defined>
    <meta:user-defined meta:name="OVERHEIDop.terinzageleggingBG">https://jeleefomgeving.nl/inzien/001731105/fc35c780-7d7f-11ee-8160-005056011332</meta:user-defined>
    <meta:user-defined meta:name="DCTERMS.W3CDTF/DCTERMS.available">2023-11-09</meta:user-defined>
    <meta:user-defined meta:name="DCTERMS.W3CDTF/OVERHEIDop.jaargang">2023</meta:user-defined>
    <meta:user-defined meta:name="OVERHEIDop.publicationIssue">478926</meta:user-defined>
    <meta:user-defined meta:name="OVERHEIDop.GmbID/DC.identifier">gmb-2023-478926</meta:user-defined>
    <meta:user-defined meta:name="OVERHEIDop.versieInformatie"/>
  </office:meta>
</office:document-meta>
</file>