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Huisvesting Internationale Werknemers Shortstay</text:p>
      <text:section text:name="zakelijke-mededeling_id1-3-2" text:style-name="zakelijke-mededeling">
        <text:section text:name="zakelijke-mededeling-tekst_id1-3-2-1" text:style-name="zakelijke-mededeling-tekst">
          <text:section text:name="tekst_id1-3-2-1-1" text:style-name="tekst">
            <text:p text:style-name="common-al">De raad van de gemeente Coevorden;</text:p>
            <text:p text:style-name="common-al">gelezen het voorstel van de raad van 26 september 2023;</text:p>
            <text:p text:style-name="common-al">besluit:</text:p>
            <text:p text:style-name="common-al">het beleidskader Huisvesting Internationale Werknemers Shortstay vast te stellen</text:p>
            <text:p text:style-name="last-al">Internationale werknemers zijn belangrijk voor de economie in Coevorden. Zij hebben net als iedereen recht op goede huisvesting. Met dit beleidskader is vastgesteld wat de gemeente Coevorden verstaat onder het op een goede manier huisvesten van internationale werknemers en welke locaties de gemeente hiervoor geschikt 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892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2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2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leidskader Huisvesting Internationale Werknemers Shortstay</meta:user-defined>
    <meta:user-defined meta:name="DCTERMS.W3CDTF/DCTERMS.available">2023-11-13</meta:user-defined>
    <meta:user-defined meta:name="DCTERMS.W3CDTF/OVERHEIDop.jaargang">2023</meta:user-defined>
    <meta:user-defined meta:name="OVERHEIDop.externeBijlage">Beleidskader|exb-2023-52790</meta:user-defined>
    <meta:user-defined meta:name="OVERHEIDop.publicationIssue">478920</meta:user-defined>
    <meta:user-defined meta:name="OVERHEIDop.GmbID/DC.identifier">gmb-2023-478920</meta:user-defined>
    <meta:user-defined meta:name="OVERHEIDop.versieInformatie"/>
  </office:meta>
</office:document-meta>
</file>