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dakterras op de bestaande vergunningsvrije uitbouw inclusief het legaliseren van een doorbraak op begane grond tussen de voormalige keuken en woonkamer aan Julianalaan 60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ontvangen:</text:p>
            <text:p text:style-name="common-al">Voor : het aanbrengen van een dakterras op bestaande vergunningvrije uitbouw incl. het legaliseren van een doorbraak op begane grond tussen de voormalige keuken en woonkamer </text:p>
            <text:p text:style-name="common-al">Met de adressering : Julianalaan 60, 3135 JK </text:p>
            <text:p text:style-name="common-al">Kenmerk : OVXINR-8756</text:p>
            <text:p text:style-name="common-al">Type aanvraag : vergunningaanvraag regulier behandelen</text:p>
            <text:p text:style-name="common-al">Datum ontvangst : 26 januari 2023</text:p>
            <text:p text:style-name="last-al">Ingediende aanvraag is nog op geen enkele wijze getoetst en ligt niet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89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756</meta:user-defined>
    <dc:language>nl</dc:language>
    <meta:user-defined meta:name="OVERHEIDop.locatietype/OVERHEIDop.gebiedsmarkering">Adres</meta:user-defined>
    <meta:user-defined meta:name="DC.title">Aanvraag vergunning voor het aanbrengen van een dakterras op de bestaande vergunningsvrije uitbouw inclusief het legaliseren van een doorbraak op begane grond tussen de voormalige keuken en woonkamer aan Julianalaan 60 te Vlaardingen</meta:user-defined>
    <meta:user-defined meta:name="DCTERMS.W3CDTF/DCTERMS.available">2023-02-06</meta:user-defined>
    <meta:user-defined meta:name="DCTERMS.W3CDTF/OVERHEIDop.jaargang">2023</meta:user-defined>
    <meta:user-defined meta:name="OVERHEIDop.publicationIssue">47892</meta:user-defined>
    <meta:user-defined meta:name="OVERHEIDop.GmbID/DC.identifier">gmb-2023-47892</meta:user-defined>
    <meta:user-defined meta:name="OVERHEIDop.versieInformatie"/>
  </office:meta>
</office:document-meta>
</file>