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745, 2142 ED, realiseren nieuwe loods voor de golfclub, 01-11-2023, zaaknummer 039410164142, olonummer 81664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91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1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1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ieringweg 745, 2142 ED, realiseren nieuwe loods voor de golfclub, 01-11-2023, zaaknummer 039410164142, olonummer 8166495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19</meta:user-defined>
    <meta:user-defined meta:name="OVERHEIDop.GmbID/DC.identifier">gmb-2023-478919</meta:user-defined>
    <meta:user-defined meta:name="OVERHEIDop.versieInformatie"/>
  </office:meta>
</office:document-meta>
</file>