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Wezuperstraat 15 in Wezup, exploitatievergunning inclusief terras, zaaknummer 58308-2023 (verleend 06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 2020.</text:p>
            <text:p text:style-name="common-al"/>
            <text:p text:style-name="common-al">Wezup </text:p>
            <text:p text:style-name="common-al">Wezuperstraat 15. Voor het exploiteren van een horeca inrichting Lunchcafé de Flintenhoeve.</text:p>
            <text:p text:style-name="common-al"/>
            <text:p text:style-name="common-al">Verzonden op 6 november 2023. Kenmerk 58308-2023</text:p>
            <text:p text:style-name="common-al"/>
            <text:p text:style-name="common-al">Belanghebbenden kunnen binnen zes weken na de verzenddatum van dit besluit schriftelijk en gemotiveerd bezwaar indienen tegen dit besluit.</text:p>
            <text:p text:style-name="common-al"/>
            <text:p text:style-name="common-al">Zie hiervoor de informatie op www.coevorden.nl/product/bezwaarschrift-indienen.</text:p>
            <text:p text:style-name="common-al"/>
            <text:p text:style-name="last-al">Coevorden, 7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7891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1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1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Coevorden, Wezuperstraat 15 in Wezup, exploitatievergunning inclusief terras, zaaknummer 58308-2023 (verleend 06-11-2023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918</meta:user-defined>
    <meta:user-defined meta:name="OVERHEIDop.GmbID/DC.identifier">gmb-2023-478918</meta:user-defined>
    <meta:user-defined meta:name="OVERHEIDop.versieInformatie"/>
  </office:meta>
</office:document-meta>
</file>