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ogere waarde Wet geluidhi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hogere waarde vastgesteld voor de ten hoogste toelaatbare geluidbelasting voor:  </text:p>
            <text:p text:style-name="common-al"/>
            <text:p text:style-name="common-al">· de woning op het perceel Zwaagdijk 213 in Zwaagdijk-Oost. </text:p>
            <text:p text:style-name="common-al"/>
            <text:p text:style-name="common-al">De geluidsbelasting overschrijdt de voorkeursgrenswaarde van 48 decibel. Dit is uit akoestisch onderzoek gebleken. Om het plan te kunnen realiseren is een “besluit hogere waarde” vastgesteld van 53 decibel. </text:p>
            <text:p text:style-name="common-al"/>
            <text:p text:style-name="common-al">
            <text:span text:style-name="nadrukvet">Bent u het niet eens met dit besluit?</text:span>
          </text:p>
            <text:p text:style-name="common-al"/>
            <text:p text:style-name="common-al">Binnen zes weken na de dag waarop het besluit is verzonden (30-10-2023) kunt u een bezwaarschrift indienen. Het bezwaarschrift stuurt u aan het college van burgemeester en wethouders van de gemeente Medemblik, Postbus 45, 1687 ZG Wognum. <text:span text:style-name="nadrukcur">Eisen waaraan een bezwaarschrift moet voldoen</text:span></text:p>
            <text:p text:style-name="common-al">In het bezwaarschrift moet in ieder geval staan:</text:p>
            <text:p text:style-name="common-al">- uw naam en adres;- een omschrijving van het besluit waartegen u bezwaar maakt;</text:p>
            <text:p text:style-name="common-al">- de reden(en) waarom u bezwaar maakt;</text:p>
            <text:p text:style-name="common-al">- datum en ondertekening. </text:p>
            <text:p text:style-name="common-al">
            <text:span text:style-name="nadrukcur"/>
          </text:p>
            <text:p text:style-name="common-al">
            <text:span text:style-name="nadrukcur">Per e-mail of internet</text:span>
          </text:p>
            <text:p text:style-name="common-al">Nadrukkelijk melden wij dat een e-mail bericht niet als bezwaarschrift in behandeling wordt genomen. Een bezwaarschrift als bijlage bij het e-mail bericht dat aan alle eisen voldoet, wordt wel in behandeling genomen. </text:p>
            <text:p text:style-name="common-al"/>
            <text:p text:style-name="last-al">Ook is het mogelijk bezwaar te maken via een formulier dat op de website van de gemeente is geplaatst (<text:a xlink:href="http://www.medemblik.nl" xlink:type="simple">www.medemblik.nl</text:a>). Voor de ondertekening moet u een digital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891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1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1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hogere waarde Wet geluidhinder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915</meta:user-defined>
    <meta:user-defined meta:name="OVERHEIDop.GmbID/DC.identifier">gmb-2023-478915</meta:user-defined>
    <meta:user-defined meta:name="OVERHEIDop.versieInformatie"/>
  </office:meta>
</office:document-meta>
</file>