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K 3018, realiseren project Schiphol HSLS 1041 nieuwbouw, 01-11-2023, zaaknummer 039410162912, olonummer 8166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HLM03 AK 3018, realiseren project Schiphol HSLS 1041 nieuwbouw, 01-11-2023, zaaknummer 039410162912, olonummer 8166023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12</meta:user-defined>
    <meta:user-defined meta:name="OVERHEIDop.GmbID/DC.identifier">gmb-2023-478912</meta:user-defined>
    <meta:user-defined meta:name="OVERHEIDop.versieInformatie"/>
  </office:meta>
</office:document-meta>
</file>