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voeren van groot onderhoud aan de woningen in de Sering 2 t/m 40 (even)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De Sering 2 t/ 40 (even), </text:span>groot onderhoud uitvoeren aan de woningen (2023-031527); verzonden op 6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891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1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1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uitvoeren van groot onderhoud aan de woningen in de Sering 2 t/m 40 (even) in Almkerk</meta:user-defined>
    <meta:user-defined meta:name="DCTERMS.W3CDTF/DCTERMS.available">2023-11-09</meta:user-defined>
    <meta:user-defined meta:name="DCTERMS.W3CDTF/OVERHEIDop.jaargang">2023</meta:user-defined>
    <meta:user-defined meta:name="OVERHEIDop.publicationIssue">478911</meta:user-defined>
    <meta:user-defined meta:name="OVERHEIDop.GmbID/DC.identifier">gmb-2023-478911</meta:user-defined>
    <meta:user-defined meta:name="OVERHEIDop.versieInformatie"/>
  </office:meta>
</office:document-meta>
</file>