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restaureren/wederopbouwen van een pand na brand aan Kanonsdijk 128 (Rectificatie ivm ontbreken besluit bij de bijla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23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staureren/wederopbouwen van een pand na brand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Kanonsdijk 12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31336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</text:span>
          </text:p>
            <text:p text:style-name="common-al">U kunt het besluit en de documenten die hie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890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0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0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3369</meta:user-defined>
    <dc:language>nl</dc:language>
    <meta:user-defined meta:name="OVERHEIDop.locatietype/OVERHEIDop.gebiedsmarkering">Adres</meta:user-defined>
    <meta:user-defined meta:name="DC.title">Besluit voor het restaureren/wederopbouwen van een pand na brand aan Kanonsdijk 128 (Rectificatie ivm ontbreken besluit bij de bijlagen)</meta:user-defined>
    <meta:user-defined meta:name="OVERHEIDop.datumEindeReactietermijn">2023-12-18</meta:user-defined>
    <meta:user-defined meta:name="OVERHEIDop.TilID/OVERHEIDop.terinzageleggingOP">til-2023-19385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07</meta:user-defined>
    <meta:user-defined meta:name="OVERHEIDop.GmbID/DC.identifier">gmb-2023-478907</meta:user-defined>
    <meta:user-defined meta:name="OVERHEIDop.versieInformatie"/>
  </office:meta>
</office:document-meta>
</file>