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s vergunningvrij - Lijsterlaan 44 in Nieuwveen - het kappen van een boom of meerdere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jsterlaan 44 in Nieuwveen - Z2023-00002275 - aanvraag omgevingsvergunning voor het kappen van een boom of meerdere bomen  is vergunningvrij.</text:p>
            <text:p text:style-name="common-al">Zienswijzen, bezwaar en beroep zijn bij vergunningvrije activiteit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78902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90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90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275</meta:user-defined>
    <dc:language>nl</dc:language>
    <meta:user-defined meta:name="OVERHEIDop.locatietype/OVERHEIDop.gebiedsmarkering">Punt</meta:user-defined>
    <meta:user-defined meta:name="DC.title">Aanvraag is vergunningvrij - Lijsterlaan 44 in Nieuwveen - het kappen van een boom of meerdere bomen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902</meta:user-defined>
    <meta:user-defined meta:name="OVERHEIDop.GmbID/DC.identifier">gmb-2023-478902</meta:user-defined>
    <meta:user-defined meta:name="OVERHEIDop.versieInformatie"/>
  </office:meta>
</office:document-meta>
</file>