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Perceel KMN01 B 10266 A 0 achter Heiligeweg 166 te Krommenie - het bouwen van een nieuwe appartementengebouw en het kappen van 11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1764 - het bouwen van een nieuwe appartementengebouw en het kappen van 11 bomen op de locatie Perceel KMN01 B 10266 A 0 achter Heiligeweg 166 te Krommenie</text:p>
            <text:p text:style-name="common-al">Besluit verzonden: 07-11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7-11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8900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90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90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1764</meta:user-defined>
    <dc:language>nl</dc:language>
    <meta:user-defined meta:name="OVERHEIDop.locatietype/OVERHEIDop.gebiedsmarkering">Vlak</meta:user-defined>
    <meta:user-defined meta:name="DC.title">Verleende omgevingsvergunning - Perceel KMN01 B 10266 A 0 achter Heiligeweg 166 te Krommenie - het bouwen van een nieuwe appartementengebouw en het kappen van 11 bomen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900</meta:user-defined>
    <meta:user-defined meta:name="OVERHEIDop.GmbID/DC.identifier">gmb-2023-478900</meta:user-defined>
    <meta:user-defined meta:name="OVERHEIDop.versieInformatie"/>
  </office:meta>
</office:document-meta>
</file>