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, Vincent van Goghstraat 23, 5854EJ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dakkapel aan Vincent van Goghstraat 23, 5854EJ Bergen L</text:p>
            <text:p text:style-name="common-al"/>
            <text:p text:style-name="common-al">De gemeente Bergen (L) heeft op 3 november 2023 een aanvraag voor een omgevingsvergunning ontvangen. De vergunning is aangevraagd voor plaatsen van een dakkapel aan Vincent van Goghstraat 23, 5854EJ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71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7889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2</meta:user-defined>
    <meta:user-defined meta:name="DCTERMS.abstract">Betreft: Aanvraag op locatie Vincent van Goghstraat 23, 5854EJ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, Vincent van Goghstraat 23, 5854EJ Bergen 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98</meta:user-defined>
    <meta:user-defined meta:name="OVERHEIDop.GmbID/DC.identifier">gmb-2023-478898</meta:user-defined>
    <meta:user-defined meta:name="OVERHEIDop.versieInformatie"/>
  </office:meta>
</office:document-meta>
</file>