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tijdelijke standplaatsvergunning voor de verkoop kerstbomen van 2 december 2023 tot en met 21 december 2023 aan Plantag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8250/ Z-23-184954 Plantage te Beverwijk</text:span>
                </text:span>
                <text:span text:style-name="nadrukcur">, tijdelijke standplaatsvergunning verkoop kerstbomen de Plantage van 2 december 2023 tot en met 21 december 2023<text:span text:style-name="nadrukvet">, </text:span>afgegeven op 30 oktober 2023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9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8250/ Z-23-184954 </meta:user-defined>
    <dc:language>nl</dc:language>
    <meta:user-defined meta:name="OVERHEIDop.locatietype/OVERHEIDop.gebiedsmarkering">Weg</meta:user-defined>
    <meta:user-defined meta:name="DC.title">Toestemming voor een tijdelijke standplaatsvergunning voor de verkoop kerstbomen van 2 december 2023 tot en met 21 december 2023 aan Plantage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97</meta:user-defined>
    <meta:user-defined meta:name="OVERHEIDop.GmbID/DC.identifier">gmb-2023-478897</meta:user-defined>
    <meta:user-defined meta:name="OVERHEIDop.versieInformatie"/>
  </office:meta>
</office:document-meta>
</file>