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Ringweg 61, 2064 KH, realiseren aanbouw zijgevel woning, 03-11-2023, zaaknummer 039410168561, olonummer 81723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89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9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9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Ringweg 61, 2064 KH, realiseren aanbouw zijgevel woning, 03-11-2023, zaaknummer 039410168561, olonummer 8172331.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896</meta:user-defined>
    <meta:user-defined meta:name="OVERHEIDop.GmbID/DC.identifier">gmb-2023-478896</meta:user-defined>
    <meta:user-defined meta:name="OVERHEIDop.versieInformatie"/>
  </office:meta>
</office:document-meta>
</file>