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lektrische schuifpoort met hekwerk aan de Leemansstraat 41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41a, 4251 LD, </text:span>elektrisch schuifpoort met hekwerk plaatsen (2023-034560); ingekomen op 31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89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9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lektrische schuifpoort met hekwerk aan de Leemansstraat 41a in Werkendam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94</meta:user-defined>
    <meta:user-defined meta:name="OVERHEIDop.GmbID/DC.identifier">gmb-2023-478894</meta:user-defined>
    <meta:user-defined meta:name="OVERHEIDop.versieInformatie"/>
  </office:meta>
</office:document-meta>
</file>