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style:num-suffix=""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Gemeente Amstelveen – Ontwerp bestemmingsplan “Amsteldijk Zuid 183” voor het bouwen van een boetiekhotel aan de Amsteldijk Zuid 18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21-058832</text:span>
          </text:p>
            <text:p text:style-name="common-al">Burgemeester en wethouders van Amstelveen maken, ingevolge het bepaalde in artikel 3.8 van de Wet ruimtelijke ordening, bekend dat in procedure wordt gebracht het ontwerp bestemmingsplan “Amsteldijk Zuid 183” met bijbehorende stukken (IDN: NL.IMRO.0362.09AB-OW01). De ontwikkeling betreft de transformatie van een voormalig agrarisch perceel naar een boetiekhotel, bestaande uit 24 kamers. Het nu nog ter plaatse geldende bestemmingsplan “Landelijk Gebied” laat de realisatie van een boetiekhotel niet toe. Middels onderhavig bestemmingsplan wordt een juridisch-planologisch kader geboden voor de realisatie van een boetiekhotel op het perceel Amsteldijk Zuid 183.</text:p>
            <text:p text:style-name="common-al">
            <text:span text:style-name="nadrukvet">Ter inzage</text:span>
          </text:p>
            <text:p text:style-name="common-al">Met ingang van 17 november 2023 ligt het ontwerp bestemmingsplan “Amsteldijk Zuid 183” met bijbehorende stukken gedurende 6 weken op de volgende wijzen ter inzage:</text:p>
            <text:list text:style-name="id1-3-2-1-1-5">
              <text:list-item text:style-override="id1-3-2-1-1-5-1">
                <text:number>•</text:number>
                <text:p text:style-name="al">in digitale vorm via de website www.ruimtelijkeplannen.nl onder planidentificatiecode:</text:p>
              </text:list-item>
              <text:list-item text:style-override="id1-3-2-1-1-5-2">
                <text:number/>
                <text:p text:style-name="al">NL.IMRO.0362.09AB-OW01, en</text:p>
              </text:list-item>
              <text:list-item text:style-override="id1-3-2-1-1-5-3">
                <text:number>•</text:number>
                <text:p text:style-name="al">via de gemeentelijke website, link:\\0362.ropubliceer.nl</text:p>
              </text:list-item>
              <text:list-item text:style-override="id1-3-2-1-1-5-4">
                <text:number>•</text:number>
                <text:p text:style-name="al">bij de Balie Bouwen en Vergunningen in het raadhuis van Amstelveen, Laan Nieuwer Amstel 1 (alleen mogelijk op afspraak via tel. 020-5404911.</text:p>
              </text:list-item>
            </text:list>
            <text:p text:style-name="common-al">
            <text:span text:style-name="nadrukvet">Zienswijze</text:span>
          </text:p>
            <text:p text:style-name="last-al">Gedurende bovengenoemde termijn kan eenieder een zienswijze over de inhoud van de stukken naar voren brengen. U kunt uw zienswijze bij voorkeur schriftelijk indienen door deze te richten aan de gemeenteraad van Amstelveen, postbus 4, 1180 BA Amstelveen of digitaal via zienswijzen-ro@amstelveen.nl. Eventueel kunt u uw reactie mondeling naar voren brengen. Hiervoor kunt u via het centrale nummer 020 540 4911 een afspraak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78891</text:span><text:line-break/><text:date style:data-style-name="dag" text:fixed="true" text:date-value="2023-11-16"/><text:line-break/><text:date style:data-style-name="jaar" text:fixed="true" text:date-value="2023-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8891</text:span><text:date style:data-style-name="nicedate" text:fixed="true" text:date-value="2023-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8891</text:span><text:date style:data-style-name="nicedate" text:fixed="true" text:date-value="2023-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1/xml/MC-DRP-PlanRuimtelijk-Web-ZM.xml</meta:user-defined>
    <meta:user-defined meta:name="OVERHEID.Gemeente/DC.creator">Amstelveen</meta:user-defined>
    <meta:user-defined meta:name="OVERHEID.Informatietype/DC.type">officiële publicatie</meta:user-defined>
    <meta:user-defined meta:name="OVERHEIDop.Rubriek/DC.type">ruimtelijk plan of omgevingsdocument</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Ruimtelijkplan/OVERHEIDop.bekendmakingBetreffendePlan">NL.IMRO.0362.09AB-OW01</meta:user-defined>
    <meta:user-defined meta:name="OVERHEIDop.Plansoort/OVERHEIDop.plansoort">bestemmings- of omgevingsplan</meta:user-defined>
    <meta:user-defined meta:name="OVERHEIDop.referentienummer">Z21-058832</meta:user-defined>
    <meta:user-defined meta:name="DCTERMS.abstract">Ter inzagelegging ontwerp bestemmingsplan Amsteldijk Zuid 183 ten behoeve van de realisatie van een boetiekhotel met 24 kamers.</meta:user-defined>
    <dc:language>nl</dc:language>
    <meta:user-defined meta:name="OVERHEIDop.locatietype/OVERHEIDop.gebiedsmarkering">Lijn</meta:user-defined>
    <meta:user-defined meta:name="DC.title">Gemeente Amstelveen – Ontwerp bestemmingsplan “Amsteldijk Zuid 183” voor het bouwen van een boetiekhotel aan de Amsteldijk Zuid 183</meta:user-defined>
    <meta:user-defined meta:name="DCTERMS.W3CDTF/DCTERMS.available">2023-11-16</meta:user-defined>
    <meta:user-defined meta:name="DCTERMS.W3CDTF/OVERHEIDop.jaargang">2023</meta:user-defined>
    <meta:user-defined meta:name="OVERHEIDop.publicationIssue">478891</meta:user-defined>
    <meta:user-defined meta:name="OVERHEIDop.GmbID/DC.identifier">gmb-2023-478891</meta:user-defined>
    <meta:user-defined meta:name="OVERHEIDop.versieInformatie"/>
  </office:meta>
</office:document-meta>
</file>