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bouwplaatsinrichting en depot Van Hogendorpweg Vlissingen (7-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ijdelijk gebruik van het terrein als tijdelijke bouwplaatsinrichting en tijdelijk depot op de locatie Van Hogendorpweg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888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8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8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tijdelijke bouwplaatsinrichting en depot Van Hogendorpweg Vlissingen (7-11-2023)</meta:user-defined>
    <meta:user-defined meta:name="DCTERMS.W3CDTF/DCTERMS.available">2023-11-09</meta:user-defined>
    <meta:user-defined meta:name="DCTERMS.W3CDTF/OVERHEIDop.jaargang">2023</meta:user-defined>
    <meta:user-defined meta:name="OVERHEIDop.publicationIssue">478889</meta:user-defined>
    <meta:user-defined meta:name="OVERHEIDop.GmbID/DC.identifier">gmb-2023-478889</meta:user-defined>
    <meta:user-defined meta:name="OVERHEIDop.versieInformatie"/>
  </office:meta>
</office:document-meta>
</file>