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3912, aanleggen van 14 gesloten bodemenergiesystemen voor 14 nieuwbouwwoningen (Tudorpark Veld 40), 30-10-2023, olonummer 81611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88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8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8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kavel HLM03 AD 13912, aanleggen van 14 gesloten bodemenergiesystemen voor 14 nieuwbouwwoningen (Tudorpark Veld 40), 30-10-2023, olonummer 8161121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88</meta:user-defined>
    <meta:user-defined meta:name="OVERHEIDop.GmbID/DC.identifier">gmb-2023-478888</meta:user-defined>
    <meta:user-defined meta:name="OVERHEIDop.versieInformatie"/>
  </office:meta>
</office:document-meta>
</file>