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tijdelijke standplaatsvergunning voor Vietnamese snacks van 1 november 2023 tot en met 31 maart 2024 aan Stationsple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standplaat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8236/ S-23-184913 Stationsplein te Beverwijk, </text:span>
                </text:span>
                <text:span text:style-name="nadrukcur">tijdelijke standplaatsvergunning Vietnamese snacks van 1 november 2023 tot en met 31 maart 2024, afgegeven op 30 oktober 2023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9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888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8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8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8236/ S-23-184913 </meta:user-defined>
    <dc:language>nl</dc:language>
    <meta:user-defined meta:name="OVERHEIDop.locatietype/OVERHEIDop.gebiedsmarkering">Weg</meta:user-defined>
    <meta:user-defined meta:name="DC.title">Toestemming voor een tijdelijke standplaatsvergunning voor Vietnamese snacks van 1 november 2023 tot en met 31 maart 2024 aan Stationsplein te Beverwij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86</meta:user-defined>
    <meta:user-defined meta:name="OVERHEIDop.GmbID/DC.identifier">gmb-2023-478886</meta:user-defined>
    <meta:user-defined meta:name="OVERHEIDop.versieInformatie"/>
  </office:meta>
</office:document-meta>
</file>