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tijdelijke damwand nabij Biesboschhaven Noord 3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Biesboschhaven Noord 3b, 4251 NL, </text:span>een tijdelijke damwand aanbrengen (2023-034634); ingekomen op 1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8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een tijdelijke damwand nabij Biesboschhaven Noord 3b in Werke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85</meta:user-defined>
    <meta:user-defined meta:name="OVERHEIDop.GmbID/DC.identifier">gmb-2023-478885</meta:user-defined>
    <meta:user-defined meta:name="OVERHEIDop.versieInformatie"/>
  </office:meta>
</office:document-meta>
</file>