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afe Space, Leeghwater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afe Space (theathervoorstelling)</text:p>
            <text:p text:style-name="common-al">Datum: 8 en 9 december 2023</text:p>
            <text:p text:style-name="common-al">Locatie: Leeghwaterstraat 2</text:p>
            <text:p text:style-name="common-al">Dossiernummer: 3982278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888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8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8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Safe Space, Leeghwaterstraat 2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881</meta:user-defined>
    <meta:user-defined meta:name="OVERHEIDop.GmbID/DC.identifier">gmb-2023-478881</meta:user-defined>
    <meta:user-defined meta:name="OVERHEIDop.versieInformatie"/>
  </office:meta>
</office:document-meta>
</file>