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tussen Grote Kerkstraat 49 en 5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ssen Grote Kerkstraat 49 en 51 met kadastrale aanduiding ABG00F3381, </text:span>een woning bouwen (2023-034768); ingekomen op 1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bouwen van een woning tussen Grote Kerkstraat 49 en 51 in Wijk en Aal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78</meta:user-defined>
    <meta:user-defined meta:name="OVERHEIDop.GmbID/DC.identifier">gmb-2023-478878</meta:user-defined>
    <meta:user-defined meta:name="OVERHEIDop.versieInformatie"/>
  </office:meta>
</office:document-meta>
</file>