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Esschen 1, 6412 PS Heerlen. Kennisgeving besluit lozen buiten inrichtingen: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binnengekomen. Dit staat in paragraaf 1.2 van het Besluit lozen buiten inrichtingen:</text:p>
            <text:p text:style-name="common-al">
            <text:span text:style-name="nadrukvet">Zaaknummer: Z2023-00002049.</text:span>
          </text:p>
            <text:p text:style-name="common-al">
            <text:span text:style-name="nadrukvet">Adres: Ten Esschen 1, 6412 PS Heerlen</text:span>
          </text:p>
            <text:p text:style-name="common-al">
            <text:span text:style-name="nadrukvet">Activiteit: het aanleggen van een gesloten bodemenergiesysteem</text:span>
          </text:p>
            <text:p text:style-name="common-al">
            <text:span text:style-name="nadrukvet">Datum van ontvangst: 19 oktober 2023</text:span>
          </text:p>
            <text:p text:style-name="common-al">Tegen deze melding kunt u geen bezwaarschrift of zienswijze indienen.</text:p>
            <text:p text:style-name="last-al">Het bekendmaken is geen wettelijke verplichting, maar een service van de gemeente. De melding(en) kunt u daarom niet inzien. Wilt u meer informatie? Neem dan contact op met de gemeente Heerlen, telefoonnummer 14 045. Vanuit het buitenland: +31 45 560 50 40. We kunnen u sneller helpen als u het dossier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87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7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7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049</meta:user-defined>
    <meta:user-defined meta:name="DCTERMS.abstract">Betreft: melding op locatie Ten Esschen 1, 6412PS Heerlen</meta:user-defined>
    <dc:language>nl</dc:language>
    <meta:user-defined meta:name="OVERHEIDop.locatietype/OVERHEIDop.gebiedsmarkering">Punt</meta:user-defined>
    <meta:user-defined meta:name="DC.title">Ten Esschen 1, 6412 PS Heerlen. Kennisgeving besluit lozen buiten inrichtingen: het aanleggen van een gesloten bodemenergiesystee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76</meta:user-defined>
    <meta:user-defined meta:name="OVERHEIDop.GmbID/DC.identifier">gmb-2023-478876</meta:user-defined>
    <meta:user-defined meta:name="OVERHEIDop.versieInformatie"/>
  </office:meta>
</office:document-meta>
</file>