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 33, 4471PT Wolphaartsdijk - Aanvraag omgevingsvergunning voor het afwijken van de  bestemming schuur Rin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aanvraag hebben ontvangen voor een omgevingsvergunning op de locatie Ring 33, 4471PT Wolphaartsdijk. De aanvraag is geregistreerd onder zaaknummer Z2023-00001508. De aanvraag betreft:</text:p>
            <text:p text:style-name="common-al">het afwijken van de bestemming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87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7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7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8</meta:user-defined>
    <meta:user-defined meta:name="DCTERMS.abstract">Ring 33, 4471PT Wolphaartsdijk - Aanvraag omgevingsvergunning voor het afwijken van de  bestemming schuur Ring 33 </meta:user-defined>
    <dc:language>nl</dc:language>
    <meta:user-defined meta:name="OVERHEIDop.locatietype/OVERHEIDop.gebiedsmarkering">Punt</meta:user-defined>
    <meta:user-defined meta:name="DC.title">Ring 33, 4471PT Wolphaartsdijk - Aanvraag omgevingsvergunning voor het afwijken van de  bestemming schuur Ring 33</meta:user-defined>
    <meta:user-defined meta:name="DCTERMS.W3CDTF/DCTERMS.available">2023-11-09</meta:user-defined>
    <meta:user-defined meta:name="DCTERMS.W3CDTF/OVERHEIDop.jaargang">2023</meta:user-defined>
    <meta:user-defined meta:name="OVERHEIDop.publicationIssue">478872</meta:user-defined>
    <meta:user-defined meta:name="OVERHEIDop.GmbID/DC.identifier">gmb-2023-478872</meta:user-defined>
    <meta:user-defined meta:name="OVERHEIDop.versieInformatie"/>
  </office:meta>
</office:document-meta>
</file>