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nieuwe inrit aan de Bergstraat 18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gstraat 18a, 4261 BX, </text:span>een nieuwe inrit aanleggen (2023-034391); ingekomen op 28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87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7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7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nieuwe inrit aan de Bergstraat 18a in Wijk en Aalbur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71</meta:user-defined>
    <meta:user-defined meta:name="OVERHEIDop.GmbID/DC.identifier">gmb-2023-478871</meta:user-defined>
    <meta:user-defined meta:name="OVERHEIDop.versieInformatie"/>
  </office:meta>
</office:document-meta>
</file>