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Sinterklaasintocht op 18 november 2023 aan Breestraat en Beverhof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7813 / Z-23-184305 Breestraat en Beverhof te Beverwijk, </text:span>
                </text:span>
                <text:span text:style-name="nadrukcur">Sinterklaasintocht op 18 november 2023 van 14:00 uur tot en met 18:00 uur, afgegeven op 6 nov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07813 / Z-23-18430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intocht op 18 november 2023 aan Breestraat en Beverhof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9</meta:user-defined>
    <meta:user-defined meta:name="OVERHEIDop.GmbID/DC.identifier">gmb-2023-478869</meta:user-defined>
    <meta:user-defined meta:name="OVERHEIDop.versieInformatie"/>
  </office:meta>
</office:document-meta>
</file>