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stviering basisschool, Wekerom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viering</text:p>
            <text:p text:style-name="common-al">Datum: 19 december 2023 t/m 21 december 2023</text:p>
            <text:p text:style-name="common-al">Locatie: Wekeromseweg 6</text:p>
            <text:p text:style-name="common-al">Dossiernummer:39815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8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erstviering basisschool, Wekeromseweg 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8</meta:user-defined>
    <meta:user-defined meta:name="OVERHEIDop.GmbID/DC.identifier">gmb-2023-478868</meta:user-defined>
    <meta:user-defined meta:name="OVERHEIDop.versieInformatie"/>
  </office:meta>
</office:document-meta>
</file>