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H 13164, realiseren vervanging oude Haagsebrug voor een tijdelijke pontonbrug in de Ringvaart, 30-10-2023, olonummer 8161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meer, kavel HLM03 H 13164, realiseren vervanging oude Haagsebrug voor een tijdelijke pontonbrug in de Ringvaart, 30-10-2023, olonummer 8161187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7</meta:user-defined>
    <meta:user-defined meta:name="OVERHEIDop.GmbID/DC.identifier">gmb-2023-478867</meta:user-defined>
    <meta:user-defined meta:name="OVERHEIDop.versieInformatie"/>
  </office:meta>
</office:document-meta>
</file>