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hoek dakkapel aan Lijster 18 in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 (NB): Lijster 18, 4284 XK, </text:span>een hoek dakkapel plaatsen (2023-034774); ingekomen op 1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86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hoek dakkapel aan Lijster 18 in Rijswijk (NB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62</meta:user-defined>
    <meta:user-defined meta:name="OVERHEIDop.GmbID/DC.identifier">gmb-2023-478862</meta:user-defined>
    <meta:user-defined meta:name="OVERHEIDop.versieInformatie"/>
  </office:meta>
</office:document-meta>
</file>