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dakkapel vervangen door een dakraam aan de voorzijde van de woning aan de Kerkweg 7 en 9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7 en 9, 4255 GA, </text:span>dakkapel vervangen door een dakraam voorzijde woning (huisnummer 7 en 9) kozijnen voorgevel vervangen (huisnummer 9) kozijnen voorgevel- en oost vervangen (huisnummer 7) (2023-034265); ingekomen op 27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8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een dakkapel vervangen door een dakraam aan de voorzijde van de woning aan de Kerkweg 7 en 9 in Nieuwend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58</meta:user-defined>
    <meta:user-defined meta:name="OVERHEIDop.GmbID/DC.identifier">gmb-2023-478858</meta:user-defined>
    <meta:user-defined meta:name="OVERHEIDop.versieInformatie"/>
  </office:meta>
</office:document-meta>
</file>