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nwb Streetwise, Mr. J.M. de Kempenaersingel 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nwb streetwise</text:p>
            <text:p text:style-name="common-al">Datum: 10 april 2024</text:p>
            <text:p text:style-name="common-al">Locatie: Kempenaersingel 4c</text:p>
            <text:p text:style-name="common-al">Dossiernummer: 39766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85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nwb Streetwise, Mr. J.M. de Kempenaersingel 4c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6</meta:user-defined>
    <meta:user-defined meta:name="OVERHEIDop.GmbID/DC.identifier">gmb-2023-478856</meta:user-defined>
    <meta:user-defined meta:name="OVERHEIDop.versieInformatie"/>
  </office:meta>
</office:document-meta>
</file>