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Spieringweg 1061, 2136 LM, realiseren bovenop de garage twee nieuwe woonlagen, 25-10-2023, olonummer 813912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8855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5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55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Spieringweg 1061, 2136 LM, realiseren bovenop de garage twee nieuwe woonlagen, 25-10-2023, olonummer 8139129.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855</meta:user-defined>
    <meta:user-defined meta:name="OVERHEIDop.GmbID/DC.identifier">gmb-2023-478855</meta:user-defined>
    <meta:user-defined meta:name="OVERHEIDop.versieInformatie"/>
  </office:meta>
</office:document-meta>
</file>