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tot het indienen van een aanvraag voor een standplaatsvergunning voor een standplaatslocatie in Schouwen-Duiveland</text:p>
      <text:section text:name="regeling_id1-3-2" text:style-name="regeling">
        <text:section text:name="aanhef_id1-3-2-1" text:style-name="aanhef">
          <text:section text:name="preambule_id1-3-2-1-1" text:style-name="preambule">
            <text:p text:style-name="al">De Gemeente Schouwen-Duiveland nodigt geïnteresseerde ondernemers uit een aanvraag voor een standplaatsvergunning in te dienen. Het gaat om de locaties Markt te Brouwershaven en Calandplein te Zierikzee. </text:p>
            <text:p text:style-name="al">Beschikbaarheid standplaatslocatie:</text:p>
            <text:p text:style-name="al"> · Markt Brouwershaven, dinsdagen en donderdagen </text:p>
            <text:p text:style-name="al">· Calandplein Zierikzee, maandagen </text:p>
            <text:p text:style-name="al"/>
            <text:p text:style-name="al">
            <text:span text:style-name="nadrukvet">Procedure </text:span>
          </text:p>
            <text:p text:style-name="al">U kan de aanvraag digitaal indienen via ons digitaal loket “mijn Schouwen-Duiveland". Alle ontvankelijke aanvragen die binnen 21 dagen na datum van deze publicatie worden ontvangen worden verzameld en toegevoegd aan de al ontvangen aanvragen. Vervolgens zal door loting worden bepaald wie de vergunning krijgt toebedeeld. De maximale vergunningsduur is 5 jaren. Indien er maar één gegadigde is komt deze de vergunning toe als er geen weigeringsgronden zijn. </text:p>
            <text:p text:style-name="al">Voor de criteria verwijzen wij naar paragraaf 2 van onze beleidsregels voor standplaatsvergunningen. Zie hiervoor onze website. </text:p>
            <text:p text:style-name="al"/>
            <text:p text:style-name="al">
            <text:span text:style-name="nadrukvet">De Europese Dienstenrichtlijn </text:span>
          </text:p>
            <text:p text:style-name="al">De gemeente Schouwen-Duiveland publiceert de beschikbaarheid van de standplaatslocaties in het Gemeenteblad en op de website van de Gemeente Schouwen-Duiveland (www.schouwen-duiveland.nl). Met deze publicatie geeft Gemeente Schouwen-Duiveland uitvoering aan het gestelde in de Europese Dienstenrichtlijn.</text:p>
            <text:p text:style-name="al"/>
            <text:p text:style-name="al">
            <text:span text:style-name="nadrukvet">Vragen? </text:span>
          </text:p>
            <text:p text:style-name="al">Voor vragen kunt u terecht bij mw. Bijker op 0111-452469 tijdens werkdagen tussen 09.00 en 12.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8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nodiging tot het indienen van een aanvraag voor een standplaatsvergunning voor een standplaatslocatie in Schouwen-Duiveland</meta:user-defined>
    <meta:user-defined meta:name="DCTERMS.W3CDTF/DCTERMS.available">2023-11-09</meta:user-defined>
    <meta:user-defined meta:name="DCTERMS.W3CDTF/OVERHEIDop.jaargang">2023</meta:user-defined>
    <meta:user-defined meta:name="OVERHEIDop.publicationIssue">478852</meta:user-defined>
    <meta:user-defined meta:name="OVERHEIDop.GmbID/DC.identifier">gmb-2023-478852</meta:user-defined>
    <meta:user-defined meta:name="OVERHEIDop.versieInformatie"/>
  </office:meta>
</office:document-meta>
</file>