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eologische verwachtings- en beleidskaart voor de gemeente Beekdae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zen het voorstel van Burgemeester en Wethouders d.d.: 12 september 2023 met nummer:</text:p>
            <text:p text:style-name="common-al">Gehoord het advies van de raadscommissie d.d.: 19 oktober 2023</text:p>
            <text:p text:style-name="common-al">
            <text:span text:style-name="nadrukvet">BESLUIT:</text:span>
          </text:p>
            <text:p text:style-name="last-al">De raad stemt in met de geactualiseerde archeologische verwachtings- en beleidskaart met bijhorende ondergrenzen, zoals opgesteld door RAAP (RAAP-rapport 603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openbare vergadering van de gemeenteraad van Beekdaelen d.d.: 31 oktober 2023</text:span>
            <text:span text:style-name="datum"/>
          </text:p>
          </text:section>
          <text:section text:name="ondertekening_id1-3-2-2-2">
            <text:p><text:span text:style-name="functie">De griffier</text:span></text:p>
          </text:section>
          <text:section text:name="ondertekening_id1-3-2-2-3">
            <text:p><text:span text:style-name="functie">mevr. B. van der Wijst</text:span></text:p>
          </text:section>
          <text:section text:name="ondertekening_id1-3-2-2-4">
            <text:p><text:span text:style-name="functie">De voorzitter</text:span></text:p>
          </text:section>
          <text:section text:name="ondertekening_id1-3-2-2-5"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885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Z/22/176988  346241</meta:user-defined>
    <dc:language>nl</dc:language>
    <meta:user-defined meta:name="OVERHEIDop.locatietype/OVERHEIDop.gebiedsmarkering">Gemeente</meta:user-defined>
    <meta:user-defined meta:name="DC.title">Archeologische verwachtings- en beleidskaart voor de gemeente Beekdaelen</meta:user-defined>
    <meta:user-defined meta:name="DCTERMS.W3CDTF/DCTERMS.available">2023-11-13</meta:user-defined>
    <meta:user-defined meta:name="DCTERMS.W3CDTF/OVERHEIDop.jaargang">2023</meta:user-defined>
    <meta:user-defined meta:name="OVERHEIDop.externeBijlage">Archeologische verwachtings- en beleidskaart|exb-2023-52779</meta:user-defined>
    <meta:user-defined meta:name="OVERHEIDop.publicationIssue">478851</meta:user-defined>
    <meta:user-defined meta:name="OVERHEIDop.GmbID/DC.identifier">gmb-2023-478851</meta:user-defined>
    <meta:user-defined meta:name="OVERHEIDop.versieInformatie"/>
  </office:meta>
</office:document-meta>
</file>