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akkapel en een dakopbouw op de uitbouw aan de achterzijde van de woning aan Heemskerkerweg 261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54 Heemskerkerweg 261 te Beverwijk, </text:span>het realiseren van een dakkapel en een dakopbouw op de uitbouw aan de achterzijde van de woning, beslistermijn verlengd met zes weken, verzonden op 3 november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9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885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5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5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54 </meta:user-defined>
    <dc:language>nl</dc:language>
    <meta:user-defined meta:name="OVERHEIDop.locatietype/OVERHEIDop.gebiedsmarkering">Adres</meta:user-defined>
    <meta:user-defined meta:name="DC.title">Verlenging beslistermijn voor het realiseren van een dakkapel en een dakopbouw op de uitbouw aan de achterzijde van de woning aan Heemskerkerweg 261 te Beverwij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50</meta:user-defined>
    <meta:user-defined meta:name="OVERHEIDop.GmbID/DC.identifier">gmb-2023-478850</meta:user-defined>
    <meta:user-defined meta:name="OVERHEIDop.versieInformatie"/>
  </office:meta>
</office:document-meta>
</file>